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.1388in" fo:line-height="115%"/>
      <style:text-properties style:font-name="Times New Roman" style:font-name-asian="Calibri" fo:font-weight="bold" style:font-weight-asian="bold" fo:font-size="12pt" style:font-size-asian="12pt"/>
    </style:style>
    <style:style style:name="P2" style:parent-style-name="Normálny" style:family="paragraph">
      <style:paragraph-properties fo:margin-bottom="0.1388in" fo:line-height="115%"/>
    </style:style>
    <style:style style:name="T3" style:parent-style-name="Predvolenépísmoodseku" style:family="text">
      <style:text-properties style:font-name="Times New Roman" style:font-name-asian="Calibri" style:font-weight-complex="bold" fo:font-size="12pt" style:font-size-asian="12pt"/>
    </style:style>
    <style:style style:name="T4" style:parent-style-name="Predvolenépísmoodseku" style:family="text">
      <style:text-properties style:font-name="Times New Roman" style:font-name-asian="Calibri" style:font-weight-complex="bold" fo:font-size="12pt" style:font-size-asian="12pt"/>
    </style:style>
    <style:style style:name="T5" style:parent-style-name="Predvolenépísmoodseku" style:family="text">
      <style:text-properties style:font-name="Times New Roman" style:font-name-asian="Calibri" style:font-weight-complex="bold" fo:font-size="12pt" style:font-size-asian="12pt"/>
    </style:style>
    <style:style style:name="T6" style:parent-style-name="Predvolenépísmoodseku" style:family="text">
      <style:text-properties style:font-name="Times New Roman" style:font-name-asian="Calibri" style:font-weight-complex="bold" fo:font-size="12pt" style:font-size-asian="12pt"/>
    </style:style>
    <style:style style:name="T7" style:parent-style-name="Predvolenépísmoodseku" style:family="text">
      <style:text-properties style:font-name="Times New Roman" style:font-name-asian="Calibri" style:font-weight-complex="bold" fo:font-size="12pt" style:font-size-asian="12pt"/>
    </style:style>
    <style:style style:name="T8" style:parent-style-name="Predvolenépísmoodseku" style:family="text">
      <style:text-properties style:font-name="Times New Roman" style:font-name-asian="Calibri" fo:font-size="12pt" style:font-size-asian="12pt"/>
    </style:style>
    <style:style style:name="T9" style:parent-style-name="Predvolenépísmoodseku" style:family="text">
      <style:text-properties style:font-name="Times New Roman" style:font-name-asian="Calibri" style:font-weight-complex="bold" fo:font-size="12pt" style:font-size-asian="12pt"/>
    </style:style>
    <style:style style:name="T10" style:parent-style-name="Predvolenépísmoodseku" style:family="text">
      <style:text-properties style:font-name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margin-bottom="0.1388in" fo:line-height="115%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bottom="0.1388in" fo:line-height="115%"/>
    </style:style>
    <style:style style:name="T22" style:parent-style-name="Predvolenépísmoodseku" style:family="text">
      <style:text-properties style:font-name="Times New Roman" style:font-name-asian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font-name="Times New Roman" style:font-name-asian="Calibri" fo:font-weight="bold" style:font-weight-asian="bold" fo:font-size="12pt" style:font-size-asian="12pt"/>
    </style:style>
    <style:style style:name="T24" style:parent-style-name="Predvolenépísmoodseku" style:family="text">
      <style:text-properties style:font-name="Times New Roman" style:font-name-asian="Calibri" fo:font-size="12pt" style:font-size-asian="12pt"/>
    </style:style>
    <style:style style:name="P25" style:parent-style-name="Normálny" style:family="paragraph">
      <style:paragraph-properties fo:margin-bottom="0.1388in" fo:line-height="115%"/>
    </style:style>
    <style:style style:name="T26" style:parent-style-name="Predvolenépísmoodseku" style:family="text">
      <style:text-properties style:font-name="Times New Roman" style:font-name-asian="Calibri" fo:font-size="12pt" style:font-size-asian="12pt"/>
    </style:style>
    <style:style style:name="T27" style:parent-style-name="Predvolenépísmoodseku" style:family="text">
      <style:text-properties style:font-name="Times New Roman" style:font-name-asian="Calibri" fo:font-size="12pt" style:font-size-asian="12pt"/>
    </style:style>
    <style:style style:name="T28" style:parent-style-name="Predvolenépísmoodseku" style:family="text">
      <style:text-properties style:font-name="Times New Roman" style:font-name-asian="Calibri" fo:font-size="12pt" style:font-size-asian="12pt"/>
    </style:style>
    <style:style style:name="P29" style:parent-style-name="Normálny" style:family="paragraph">
      <style:paragraph-properties fo:margin-bottom="0.1388in" fo:line-height="115%"/>
    </style:style>
    <style:style style:name="T30" style:parent-style-name="Predvolenépísmoodseku" style:family="text">
      <style:text-properties style:font-name="Times New Roman" style:font-name-asian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Times New Roman" style:font-name-asian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style:font-name="Times New Roman" style:font-name-asian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Times New Roman" style:font-name-asian="Calibri" fo:font-weight="bold" style:font-weight-asian="bold" fo:font-style="italic" style:font-style-asian="italic" style:font-style-complex="italic" fo:font-size="14pt" style:font-size-asian="14pt" style:font-size-complex="12pt"/>
    </style:style>
    <style:style style:name="P34" style:parent-style-name="Normálny" style:family="paragraph">
      <style:paragraph-properties fo:margin-bottom="0.1388in" fo:line-height="115%" fo:margin-left="0.25in">
        <style:tab-stops/>
      </style:paragraph-properties>
    </style:style>
    <style:style style:name="T35" style:parent-style-name="Predvolenépísmoodseku" style:family="text">
      <style:text-properties style:font-name="Times New Roman" style:font-name-asian="Calibri" fo:font-size="12pt" style:font-size-asian="12pt" style:font-size-complex="12pt" fo:background-color="#FFFFFF"/>
    </style:style>
    <style:style style:name="T36" style:parent-style-name="Predvolenépísmoodseku" style:family="text">
      <style:text-properties style:font-name="Times New Roman" style:font-name-asian="Calibri" fo:font-size="12pt" style:font-size-asian="12pt" style:font-size-complex="12pt" fo:background-color="#FFFFFF"/>
    </style:style>
    <style:style style:name="T37" style:parent-style-name="Predvolenépísmoodseku" style:family="text">
      <style:text-properties style:font-name="Times New Roman" style:font-name-asian="Calibri" fo:font-size="12pt" style:font-size-asian="12pt" style:font-size-complex="12pt" fo:background-color="#FFFFFF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margin-top="0.0694in" fo:margin-bottom="0.1388in"/>
    </style:style>
    <style:style style:name="T45" style:parent-style-name="Predvolenépísmoodseku" style:family="text">
      <style:text-properties style:font-name="Times New Roman"/>
    </style:style>
    <style:style style:name="T46" style:parent-style-name="Predvolenépísmoodseku" style:family="text">
      <style:text-properties style:font-name="Times New Roman"/>
    </style:style>
    <style:style style:name="T47" style:parent-style-name="Predvolenépísmoodsek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" style:parent-style-name="Predvolenépísmoodsek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49" style:parent-style-name="Predvolenépísmoodsek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asian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style:font-name="Times New Roman" style:font-name-asian="Calibri" fo:font-weight="bold" style:font-weight-asian="bold" fo:font-size="12pt" style:font-size-asian="12pt"/>
    </style:style>
    <style:style style:name="P64" style:parent-style-name="Normá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65" style:parent-style-name="Normálny" style:family="paragraph">
      <style:paragraph-properties fo:margin-bottom="0.1388in" fo:line-height="115%"/>
    </style:style>
    <style:style style:name="T66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69" style:parent-style-name="Normálny" style:family="paragraph">
      <style:paragraph-properties fo:margin-bottom="0.1388in" fo:line-height="115%"/>
    </style:style>
    <style:style style:name="T70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72" style:parent-style-name="Normálny" style:family="paragraph">
      <style:paragraph-properties fo:margin-bottom="0.1388in" fo:line-height="115%"/>
      <style:text-properties style:font-name="Times New Roman" style:font-weight-complex="bold" fo:font-size="12pt" style:font-size-asian="12pt" style:font-size-complex="12pt"/>
    </style:style>
    <style:style style:name="P73" style:parent-style-name="Normálny" style:family="paragraph">
      <style:paragraph-properties fo:margin-bottom="0.1388in" fo:line-height="115%"/>
      <style:text-properties style:font-name="Times New Roman" style:font-weight-complex="bold" fo:font-size="12pt" style:font-size-asian="12pt" style:font-size-complex="12pt"/>
    </style:style>
    <style:style style:name="P74" style:parent-style-name="Normálny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álny" style:family="paragraph">
      <style:paragraph-properties fo:margin-bottom="0.1388in" fo:line-height="115%">
        <style:tab-stops>
          <style:tab-stop style:type="left" style:position="5.5125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Normálny" style:family="paragraph">
      <style:paragraph-properties fo:margin-bottom="0.1388in" fo:line-height="115%">
        <style:tab-stops>
          <style:tab-stop style:type="left" style:position="5.5125in"/>
        </style:tab-stops>
      </style:paragraph-properties>
    </style:style>
    <style:style style:name="T7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0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0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0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0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0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1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1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2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2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2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2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2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2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2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3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3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3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3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3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3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3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3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4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4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4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4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4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4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4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4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4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4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5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5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5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54" style:parent-style-name="Predvolenépísmoodseku" style:family="text">
      <style:text-properties style:font-name="Times New Roman" fo:font-size="12pt" style:font-size-asian="12pt" style:font-size-complex="12pt"/>
    </style:style>
    <style:style style:name="T155" style:parent-style-name="Predvolenépísmoodseku" style:family="text">
      <style:text-properties style:font-name="Times New Roman" fo:font-size="12pt" style:font-size-asian="12pt" style:font-size-complex="12pt"/>
    </style:style>
    <style:style style:name="T156" style:parent-style-name="Predvolenépísmoodseku" style:family="text">
      <style:text-properties style:font-name="Times New Roman" fo:font-size="12pt" style:font-size-asian="12pt" style:font-size-complex="12pt"/>
    </style:style>
    <style:style style:name="T157" style:parent-style-name="Predvolenépísmoodseku" style:family="text">
      <style:text-properties style:font-name="Times New Roman" fo:font-size="12pt" style:font-size-asian="12pt" style:font-size-complex="12pt"/>
    </style:style>
    <style:style style:name="T158" style:parent-style-name="Predvolenépísmoodseku" style:family="text">
      <style:text-properties style:font-name="Times New Roman" fo:font-size="12pt" style:font-size-asian="12pt" style:font-size-complex="12pt"/>
    </style:style>
    <style:style style:name="T159" style:parent-style-name="Predvolenépísmoodseku" style:family="text">
      <style:text-properties style:font-name="Times New Roman" fo:font-size="12pt" style:font-size-asian="12pt" style:font-size-complex="12pt"/>
    </style:style>
    <style:style style:name="T160" style:parent-style-name="Predvolenépísmoodseku" style:family="text">
      <style:text-properties style:font-name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fo:font-size="12pt" style:font-size-asian="12pt" style:font-size-complex="12pt"/>
    </style:style>
    <style:style style:name="T162" style:parent-style-name="Predvolenépísmoodseku" style:family="text">
      <style:text-properties style:font-name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fo:font-size="12pt" style:font-size-asian="12pt" style:font-size-complex="12pt"/>
    </style:style>
    <style:style style:name="T164" style:parent-style-name="Predvolenépísmoodseku" style:family="text">
      <style:text-properties style:font-name="Times New Roman" fo:font-size="12pt" style:font-size-asian="12pt" style:font-size-complex="12pt"/>
    </style:style>
    <style:style style:name="T165" style:parent-style-name="Predvolenépísmoodseku" style:family="text">
      <style:text-properties style:font-name="Times New Roman" fo:font-size="12pt" style:font-size-asian="12pt" style:font-size-complex="12pt"/>
    </style:style>
    <style:style style:name="T166" style:parent-style-name="Predvolenépísmoodseku" style:family="text">
      <style:text-properties style:font-name="Times New Roman" fo:font-size="12pt" style:font-size-asian="12pt" style:font-size-complex="12pt"/>
    </style:style>
    <style:style style:name="T167" style:parent-style-name="Predvolenépísmoodseku" style:family="text">
      <style:text-properties style:font-name="Times New Roman" fo:font-size="12pt" style:font-size-asian="12pt" style:font-size-complex="12pt"/>
    </style:style>
    <style:style style:name="T168" style:parent-style-name="Predvolenépísmoodseku" style:family="text">
      <style:text-properties style:font-name="Times New Roman" fo:font-size="12pt" style:font-size-asian="12pt" style:font-size-complex="12pt"/>
    </style:style>
    <style:style style:name="P169" style:parent-style-name="Normálny" style:family="paragraph">
      <style:paragraph-properties fo:margin-bottom="0.1388in" fo:line-height="115%">
        <style:tab-stops>
          <style:tab-stop style:type="left" style:position="5.51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70" style:parent-style-name="Normálny" style:family="paragraph">
      <style:paragraph-properties fo:margin-bottom="0.1388in" fo:line-height="115%">
        <style:tab-stops>
          <style:tab-stop style:type="left" style:position="5.5125in"/>
        </style:tab-stops>
      </style:paragraph-properties>
    </style:style>
    <style:style style:name="T17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7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7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74" style:parent-style-name="Predvolenépísmoodseku" style:family="text">
      <style:text-properties style:font-name="Times New Roman" fo:font-size="12pt" style:font-size-asian="12pt" style:font-size-complex="12pt"/>
    </style:style>
    <style:style style:name="P175" style:parent-style-name="Normálny" style:family="paragraph">
      <style:paragraph-properties fo:margin-bottom="0.1388in" fo:line-height="115%">
        <style:tab-stops>
          <style:tab-stop style:type="left" style:position="5.5125in"/>
        </style:tab-stops>
      </style:paragraph-properties>
      <style:text-properties style:font-name="Times New Roman" fo:font-size="12pt" style:font-size-asian="12pt" style:font-size-complex="12pt"/>
    </style:style>
    <style:style style:name="P176" style:parent-style-name="Normálny" style:family="paragraph">
      <style:paragraph-properties fo:margin-bottom="0.1388in" fo:line-height="115%">
        <style:tab-stops>
          <style:tab-stop style:type="left" style:position="5.5125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Normálny" style:family="paragraph">
      <style:paragraph-properties fo:margin-bottom="0.1388in" fo:line-height="115%">
        <style:tab-stops>
          <style:tab-stop style:type="left" style:position="5.5125in"/>
        </style:tab-stops>
      </style:paragraph-properties>
      <style:text-properties style:font-name="Times New Roman" fo:font-size="12pt" style:font-size-asian="12pt" style:font-size-complex="12pt"/>
    </style:style>
    <style:style style:name="P178" style:parent-style-name="Normálny" style:family="paragraph">
      <style:paragraph-properties fo:margin-bottom="0.1388in" fo:line-height="115%">
        <style:tab-stops>
          <style:tab-stop style:type="left" style:position="5.5125in"/>
        </style:tab-stops>
      </style:paragraph-properties>
      <style:text-properties style:font-name="Times New Roman" fo:font-size="12pt" style:font-size-asian="12pt" style:font-size-complex="12pt"/>
    </style:style>
    <style:style style:name="P179" style:parent-style-name="Normálny" style:family="paragraph">
      <style:paragraph-properties fo:widows="2" fo:orphans="2" fo:break-before="page" style:punctuation-wrap="hanging" style:text-autospace="ideograph-alpha" fo:text-align="justify" fo:margin-bottom="0.1111in" fo:line-height="104%"/>
      <style:text-properties fo:hyphenate="true"/>
    </style:style>
    <style:style style:name="P180" style:parent-style-name="Normálny" style:family="paragraph">
      <style:paragraph-properties fo:margin-bottom="0.1388in" fo:line-height="115%">
        <style:tab-stops>
          <style:tab-stop style:type="left" style:position="5.5125in"/>
        </style:tab-stops>
      </style:paragraph-properties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Návrh správy<text:s/>o výsledku<text:s/> kontroly</text:p>
      <text:p text:style-name="P2"><text:span text:style-name="T3"><text:s text:c="5"/></text:span><text:span text:style-name="T4">Na</text:span><text:span text:style-name="T5"><text:s/>základe plánu kontrolnej činnosti za 1. polrok 2021 vykonal</text:span><text:span text:style-name="T6">a</text:span><text:span text:style-name="T7"><text:s text:c="2"/></text:span><text:span text:style-name="T8">Ľubica Blašková, hlavná kontrolórka obce Dvorníky</text:span><text:span text:style-name="T9"><text:s/></text:span><text:span text:style-name="T10">k</text:span><text:span text:style-name="T11">ontrol</text:span><text:span text:style-name="T12">u</text:span><text:span text:style-name="T13"><text:s/>výberu a použitie príspevku za pobyt dieťaťa v materskej škole a príspevku na činnosť školského klubu detí<text:s/></text:span><text:span text:style-name="T14">v základnej škole <text:s/>v zmysle schváleného VZN č.9/2019</text:span><text:span text:style-name="T15"><text:s/></text:span><text:span text:style-name="T16">o určení výšky finančných príspevkov na čiastočnú úhradu nákladov na <text:s text:c="2"/>výchovu <text:s/>a vzdelanie v školách a školských zariadeniach</text:span><text:span text:style-name="T17">.</text:span></text:p>
      <text:p text:style-name="P18"><text:span text:style-name="T19"><text:line-break/></text:span><text:span text:style-name="T20">Kontrolovaný subjekt: Základná škola a Materská škola.</text:span></text:p>
      <text:p text:style-name="P21"><text:span text:style-name="T22">Miesto a čas vykonania kontroly</text:span><text:span text:style-name="T23">:</text:span><text:span text:style-name="T24"><text:s text:c="2"/>Základná škola s MŠ Dvorníky 149</text:span></text:p>
      <text:p text:style-name="P25"><text:span text:style-name="T26"><text:s text:c="5"/></text:span><text:span text:style-name="T27">Kontrola bola vykonaná v súlade s plánom kontrolnej činnosti na základe schválen</text:span><text:span text:style-name="T28">ého uznesením <text:s/>OZ č. 51 <text:s/>zo dňa 15. 12.2020.</text:span></text:p>
      <text:p text:style-name="P29"><text:span text:style-name="T30">Použitá legislatíva ku kontrole:</text:span><text:span text:style-name="T31"><text:line-break/></text:span><text:span text:style-name="T32"><text:line-break/></text:span><text:span text:style-name="T33">A: Všeobecné záväzné právne predpisy:</text:span></text:p>
      <text:p text:style-name="P34"><text:span text:style-name="T35">Zákon č. 431/2002 Z.z. o účtovníctve v znení neskorších predpisov</text:span><text:span text:style-name="T36">.</text:span><text:span text:style-name="T37"><text:line-break/></text:span><text:span text:style-name="T38">Zákon č. 583/2004 Z. z. o rozpočtových pravidlách územnej samosprávy v zne</text:span><text:span text:style-name="T39">ní neskorších predpisov<text:s/></text:span><text:span text:style-name="T40"><text:line-break/></text:span><text:span text:style-name="T41">Zákon č.357/2015 Z.z. o finančnej kontrole a audite a o zmene a doplnení niektorých zákonov,</text:span><text:span text:style-name="T42"><text:line-break/></text:span><text:span text:style-name="T43">Zákon č. 523/2004 Z.z. o rozpočtových pravidlách verejnej správy a o zmene a doplnení niektorých zákonov v znení neskorších predpisov,</text:span></text:p>
      <text:p text:style-name="P44"><text:span text:style-name="T45"><text:s text:c="2"/></text:span><text:span text:style-name="T46"><text:line-break/></text:span><text:span text:style-name="T47">B: Interné doklady:</text:span><text:span text:style-name="T48"><text:line-break/></text:span><text:span text:style-name="T49"><text:line-break/></text:span><text:span text:style-name="T50"><text:s text:c="5"/>Kritéria prijatia žiakov do ŠKD</text:span><text:span text:style-name="T51"><text:line-break/></text:span><text:span text:style-name="T52"><text:s text:c="5"/></text:span><text:span text:style-name="T53">Kritéria prijatia žiaka do MŠ</text:span><text:span text:style-name="T54"><text:line-break/></text:span><text:span text:style-name="T55"><text:s text:c="5"/>VZN č. 9/2019 <text:s/></text:span><text:span text:style-name="T56"><text:line-break/><text:s text:c="5"/></text:span><text:span text:style-name="T57">Smernica o vedení pokladne</text:span><text:span text:style-name="T58"><text:line-break/><text:s text:c="5"/>Pokladničná kniha</text:span><text:span text:style-name="T59"><text:line-break/><text:s text:c="5"/>Kniha došlých faktúr</text:span><text:span text:style-name="T60"><text:line-break/></text:span><text:span text:style-name="T61"><text:line-break/></text:span><text:span text:style-name="T62">Cieľom kontroly bolo</text:span><text:span text:style-name="T63">:</text:span></text:p>
      <text:p text:style-name="P64">Zabezpečiť dodržiavanie VZN, osobných predpisov a vnútorných predpisov vzťahujúcich sa k poplatkom za školský klub<text:s/>a za pobyt dieťaťa v materskej škole.</text:p>
      <text:p text:style-name="P65"><text:span text:style-name="T66">Typ kontroly:<text:s/></text:span><text:span text:style-name="T67">f</text:span><text:span text:style-name="T68">inančná kontrola</text:span></text:p>
      <text:p text:style-name="P69"><text:span text:style-name="T70">Kontrolované obdobie:</text:span><text:span text:style-name="T71"><text:s/>rok 2020</text:span></text:p>
      <text:p text:style-name="P72"/>
      <text:p text:style-name="P73"/>
      <text:soft-page-break/>
      <text:p text:style-name="P74">Výsledok kontroly:</text:p>
      <text:p text:style-name="P75"><text:s text:c="5"/>Podľa<text:s/>§ 5<text:s/>VZN<text:s/>v bode 1<text:s/>zákonný zástupca dieťaťa prispieva na činnosť školského klubu detí (ŠKD) mesačne za dieťa sumou vo výške 12 €.<text:s/>V bode 2<text:s/>príspevok sa uhrádza vopred do 15 dňa v kalendárnom mesiaci.<text:s/>V školskom roku 2019/2020 navštevovalo 24 detí a 26 detí v školskom roku 2020/2021.<text:s/></text:p>
      <text:p text:style-name="P76"><text:span text:style-name="T77"><text:s text:c="5"/></text:span><text:span text:style-name="T78">ŠKD <text:s/>za rok 2020 vybral príspevk</text:span><text:span text:style-name="T79">y</text:span><text:span text:style-name="T80"><text:s/>v sume<text:s/></text:span><text:span text:style-name="T81">1 758,00 €</text:span><text:span text:style-name="T82">.</text:span><text:span text:style-name="T83"><text:s/></text:span><text:span text:style-name="T84">Kontrolou predložených dokladov, kontrolovaný subjekt</text:span><text:span text:style-name="T85"><text:s/>použi</text:span><text:span text:style-name="T86">l</text:span><text:span text:style-name="T87"><text:s/>vybraté príspevky</text:span><text:span text:style-name="T88"><text:s/>nasledovne:</text:span><text:span text:style-name="T89"><text:line-break/>-<text:s/></text:span><text:span text:style-name="T90">úhrada<text:s/></text:span><text:span text:style-name="T91">starobné</text:span><text:span text:style-name="T92">ho</text:span><text:span text:style-name="T93"><text:s/>poisten</text:span><text:span text:style-name="T94">ia</text:span><text:span text:style-name="T95"><text:s/>zamestnan</text:span><text:span text:style-name="T96">covi</text:span><text:span text:style-name="T97"><text:s/></text:span><text:span text:style-name="T98">v<text:s/></text:span><text:span text:style-name="T99">ŠKD<text:s/></text:span><text:span text:style-name="T100"><text:tab/><text:s/></text:span><text:span text:style-name="T101">1 095,23 €</text:span><text:span text:style-name="T102"><text:line-break/>-<text:s/></text:span><text:span text:style-name="T103">nákup<text:s/></text:span><text:span text:style-name="T104">vysávač</text:span><text:span text:style-name="T105">a</text:span><text:span text:style-name="T106"><text:s/>na mokré a suché vysávanie<text:s/></text:span><text:span text:style-name="T107"><text:tab/><text:s text:c="6"/></text:span><text:span text:style-name="T108">39,99 €</text:span><text:span text:style-name="T109"><text:line-break/>-<text:s/></text:span><text:span text:style-name="T110">obstaranie<text:s/></text:span><text:span text:style-name="T111">kancel</text:span><text:span text:style-name="T112">á</text:span><text:span text:style-name="T113">rsk</text:span><text:span text:style-name="T114">ych</text:span><text:span text:style-name="T115"><text:s/>potreby<text:s/></text:span><text:span text:style-name="T116"><text:tab/><text:s text:c="4"/></text:span><text:span text:style-name="T117">149,33 €</text:span><text:span text:style-name="T118"><text:line-break/>-<text:s/></text:span><text:span text:style-name="T119">nákup<text:s/></text:span><text:span text:style-name="T120">didaktick</text:span><text:span text:style-name="T121">ých</text:span><text:span text:style-name="T122"><text:s/>pomôc</text:span><text:span text:style-name="T123">ok</text:span><text:span text:style-name="T124"><text:s/></text:span><text:span text:style-name="T125"><text:tab/><text:s text:c="6"/></text:span><text:span text:style-name="T126">25,96 €</text:span><text:span text:style-name="T127"><text:line-break/>- príspevok na stravovanie<text:s/></text:span><text:span text:style-name="T128">zamestnancovi<text:s/></text:span><text:span text:style-name="T129">v<text:s/></text:span><text:span text:style-name="T130">ŠKD</text:span><text:span text:style-name="T131"><text:tab/><text:s text:c="4"/></text:span><text:span text:style-name="T132">323,28 €</text:span><text:span text:style-name="T133"><text:line-break/>- prídel do sociálneho fondu</text:span><text:span text:style-name="T134"><text:s/>zamestnancovi<text:s/></text:span><text:span text:style-name="T135">v<text:s/></text:span><text:span text:style-name="T136">ŠKD</text:span><text:span text:style-name="T137"><text:tab/><text:s text:c="4"/></text:span><text:span text:style-name="T138">124,21 €</text:span><text:span text:style-name="T139"><text:line-break/></text:span><text:span text:style-name="T140">V</text:span><text:span text:style-name="T141">ýdavky za ŠKD činia<text:s/></text:span><text:span text:style-name="T142">sumu</text:span><text:span text:style-name="T143"><text:s/></text:span><text:span text:style-name="T144">1 758,00 €.</text:span><text:span text:style-name="T145"><text:s/>Nízka suma vybraných príspevkov<text:s/></text:span><text:span text:style-name="T146">za rok 2020<text:s/></text:span><text:span text:style-name="T147">v ŠKD je<text:s/></text:span><text:span text:style-name="T148">z dôvodu <text:s/>prvej vlny</text:span><text:span text:style-name="T149"><text:s/>pand</text:span><text:span text:style-name="T150">emického ochorenia</text:span><text:span text:style-name="T151"><text:s/>COVID-19</text:span><text:span text:style-name="T152">, deti prešli v škole na dištančný spôsob vyučovania.</text:span><text:span text:style-name="T153"><text:line-break/></text:span><text:span text:style-name="T154"><text:s text:c="2"/></text:span><text:span text:style-name="T155">Podľa §<text:s/></text:span><text:span text:style-name="T156">3</text:span><text:span text:style-name="T157"><text:s/>VZN v bode 1<text:s/></text:span><text:span text:style-name="T158">za pobyt dieťaťa v materskej škole prispieva zákonný zástupca na čiastočnú úhradu výdavkov materskej školy mesačne na jedno dieťa sumou 15 €.</text:span><text:span text:style-name="T159">V bode 2 príspevok sa uhrádza vopred do 15 dňa v kalendárnom mesiaci.<text:s/></text:span><text:span text:style-name="T160">V školskom roku 2019/2020 navštevovalo</text:span><text:span text:style-name="T161"><text:s/>materskú školu</text:span><text:span text:style-name="T162"><text:s/></text:span><text:span text:style-name="T163">44</text:span><text:span text:style-name="T164"><text:s/>detí a </text:span><text:span text:style-name="T165">v školskom roku 2020/2021 bolo prijatých<text:s/></text:span><text:span text:style-name="T166">6</text:span><text:span text:style-name="T167">0</text:span><text:span text:style-name="T168"><text:s/>detí.<text:s/></text:span></text:p>
      <text:p text:style-name="P169"><text:s text:c="5"/>V<text:s/>kontrolovanom období materská<text:s/>škola prijala od rodičov<text:s/>príspevky<text:s/>v<text:s/>celkovej sume<text:s/>4 238,41 €. Kontrolou predložených dokladov, kontrolovaný subjekt použil vybraté príspevky nasledovne:<text:line-break/>- nákup notebooku <text:s/>pre zástupkyňu MŠ v sume<text:s/><text:tab/>627,00 €<text:line-break/>-<text:s/>obstaranie<text:s/>kopírovacieho<text:s/>stroja<text:s/>DX – 2500 vo výške<text:s/><text:tab/>600,00 €<text:line-break/>-<text:s/>nákup<text:s/>vysávača<text:s/>na mokré a suché vysávanie v sume<text:s/><text:tab/><text:s text:c="2"/>39,99 €<text:line-break/>-<text:s/><text:s/>nákup<text:s/>kancelárskych<text:s/>potrieb, čistiace potreby, dávkovače,<text:s/><text:line-break/><text:s text:c="3"/>materiál na údržbu MŠ v celkovej výške<text:s/><text:s text:c="61"/>2 850,82 €<text:line-break/>-<text:s/>nákup<text:s/>didaktických<text:s/>pomôcok<text:s/>pre novú triedu v materskej škole v sume<text:tab/>120,60 € <text:s text:c="2"/><text:line-break/>Výdavky<text:s/><text:s/>za materskú školu<text:s/>za rok 2020<text:s/>sú v sume<text:s/>4 238,41 €.<text:line-break/><text:s text:c="4"/></text:p>
      <text:p text:style-name="P170"><text:span text:style-name="T171"><text:s text:c="5"/></text:span><text:span text:style-name="T172"><text:s/></text:span><text:span text:style-name="T173">Kontrolou bolo zistené, že kontrolované subjekty dodržali platné <text:s/>VZN č.9/2019</text:span><text:span text:style-name="T174"><text:s/>o určení výšky finančných príspevkov na čiastočnú úhradu nákladov na <text:s/>výchovu <text:s/>a vzdelanie v školách a školských zariadeniach.</text:span></text:p>
      <text:p text:style-name="P175"><text:s text:c="5"/>S návrhom správy o výsledku kontroly bol kontrolovaný subjekt oboznámený.</text:p>
      <text:p text:style-name="P176"/>
      <text:p text:style-name="P177">V Dvorníkoch 18. 06. 2021<text:s/><text:s/></text:p>
      <text:p text:style-name="P178"><text:s text:c="99"/>Ľubica Blašková<text:line-break/><text:s text:c="95"/>hlavná kontrolórka obce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blasko</meta:initial-creator>
    <dc:creator>marek blasko</dc:creator>
    <meta:creation-date>2021-05-15T20:06:00Z</meta:creation-date>
    <dc:date>2021-06-21T11:43:00Z</dc:date>
    <meta:template xlink:href="Normal" xlink:type="simple"/>
    <meta:editing-cycles>5</meta:editing-cycles>
    <meta:editing-duration>PT19260S</meta:editing-duration>
    <meta:document-statistic meta:page-count="3" meta:paragraph-count="8" meta:word-count="627" meta:character-count="4198" meta:row-count="29" meta:non-whitespace-character-count="3579"/>
  </office:meta>
</office:document-meta>
</file>