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T23" style:parent-style-name="Predvolenépísmoodsek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list-style-name="LFO1" style:family="paragraph"/>
    <style:style style:name="T27" style:parent-style-name="Predvolenépísmoodseku" style:family="text">
      <style:text-properties style:font-name-complex="Times New Roman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Hlavná kontrolórka obce Dvorníky</text:p>
      <text:p text:style-name="P2"/>
      <text:p text:style-name="P3"/>
      <text:p text:style-name="P4"/>
      <text:p text:style-name="P5"/>
      <text:p text:style-name="P6"/>
      <text:p text:style-name="Standard">Pre riadne zasadnutie<text:line-break/>obecného zastupiteľstva<text:line-break/>v Dvorníkoch, dňa 24. 08. 2021</text:p>
      <text:p text:style-name="Standard"/>
      <text:p text:style-name="Standard"/>
      <text:p text:style-name="Standard"><text:tab/><text:tab/><text:tab/><text:tab/><text:tab/><text:tab/><text:tab/><text:tab/><text:tab/>K bodu rokovania:<text:s/>4</text:p>
      <text:p text:style-name="Standard"/>
      <text:p text:style-name="Standard"/>
      <text:p text:style-name="Standard"/>
      <text:p text:style-name="Standard"/>
      <text:p text:style-name="Standard"/>
      <text:p text:style-name="P7">Názov materiálu:</text:p>
      <text:p text:style-name="P8"/>
      <text:p text:style-name="P9">Správa hlavnej kontrolórky o kontrolnej činnosti za obdobie od 24.<text:s/>06. 2021 – 23.<text:s/>08. 2021</text:p>
      <text:p text:style-name="P10"/>
      <text:p text:style-name="Standard"/>
      <text:p text:style-name="Standard"/>
      <text:p text:style-name="Standard"/>
      <text:p text:style-name="P11">Predkladá:</text:p>
      <text:p text:style-name="Standard">Ľubica Blašková<text:line-break/>HK obce</text:p>
      <text:p text:style-name="P12"/>
      <text:p text:style-name="P13">Návrh na uznesenie:</text:p>
      <text:p text:style-name="P14">OZ berie na vedomie</text:p>
      <text:p text:style-name="Standard">Správu HK o <text:s/>kontrolnej činnosti za obdobie od 24. 06. 2021 – 23. 08. 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6">Správa hlavnej kontrolórky obce Dvorník o<text:s/>kontrolnej činnosti</text:p>
      <text:p text:style-name="P17"/>
      <text:p text:style-name="P18"/>
      <text:p text:style-name="P19"><text:s text:c="5"/>Podľa § 18f<text:s/>zákona č. 369/1990 Zb. o obecnom zriadení v znení neskorších predpisov predkladám obecnému zastupiteľstvu správu o kontrolnej činnosti za obdobie od 24.<text:s/>6. 2021 – 23. 08. 2021.</text:p>
      <text:p text:style-name="P20"/>
      <text:p text:style-name="P21"/>
      <text:p text:style-name="P22"/>
      <text:p text:style-name="Standard"><text:span text:style-name="T23">Výkon kontrolnej</text:span><text:span text:style-name="T24"><text:s/>činnosti:</text:span></text:p>
      <text:p text:style-name="P25"/>
      <text:list text:style-name="LFO1" text:continue-numbering="true">
        <text:list-item>
          <text:p text:style-name="P26"><text:span text:style-name="T27">Na základe schváleného plánu kontrolnej činnosti na 2. polrok 2021, obec prijala oznámenie o začatí kontroly 04. augusta 2021. Kontrola je zameraná na<text:s/></text:span>tvorbu a použitie sociálneho fondu za rok 2020.</text:p>
        </text:list-item>
      </text:list>
      <text:p text:style-name="P28">Kontrola stále prebieha.</text:p>
      <text:p text:style-name="P29"/>
      <text:p text:style-name="P30"/>
      <text:p text:style-name="P31"/>
      <text:p text:style-name="P32"/>
      <text:p text:style-name="P33"/>
      <text:p text:style-name="P34">V Dvorníkoch dňa 23. 08. 2021</text:p>
      <text:p text:style-name="P35"/>
      <text:p text:style-name="P36"/>
      <text:p text:style-name="P37"/>
      <text:p text:style-name="P38"/>
      <text:p text:style-name="P39"><text:tab/><text:tab/><text:tab/><text:tab/><text:tab/><text:tab/><text:tab/><text:tab/>Ľubica Blašková</text:p>
      <text:p text:style-name="P40"><text:tab/><text:tab/><text:tab/><text:tab/><text:tab/><text:tab/><text:tab/><text:tab/><text:tab/>HK</text:p>
      <text:p text:style-name="P41"/>
      <text:p text:style-name="P42"><text:s/></text:p>
      <text:p text:style-name="P4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blasko</dc:creator>
    <meta:creation-date>2021-04-18T16:02:00Z</meta:creation-date>
    <dc:date>2021-08-22T19:11:00Z</dc:date>
    <meta:template xlink:href="Normal" xlink:type="simple"/>
    <meta:editing-cycles>7</meta:editing-cycles>
    <meta:editing-duration>PT4860S</meta:editing-duration>
    <meta:document-statistic meta:page-count="2" meta:paragraph-count="2" meta:word-count="154" meta:character-count="1031" meta:row-count="7" meta:non-whitespace-character-count="879"/>
  </office:meta>
</office:document-meta>
</file>