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-complex="Times New Roman" style:font-weight-complex="bold"/>
    </style:style>
    <style:style style:name="T21" style:parent-style-name="Predvolenépísmoodseku" style:family="text">
      <style:text-properties style:font-name-complex="Times New Roman" style:font-weight-complex="bold"/>
    </style:style>
    <style:style style:name="T22" style:parent-style-name="Predvolenépísmoodseku" style:family="text">
      <style:text-properties style:font-name-complex="Times New Roman"/>
    </style:style>
    <style:style style:name="T23" style:parent-style-name="Predvolenépísmoodseku" style:family="text">
      <style:text-properties style:font-name-complex="Times New Roman"/>
    </style:style>
    <style:style style:name="T24" style:parent-style-name="Predvolenépísmoodseku" style:family="text">
      <style:text-properties style:font-name-complex="Times New Roman"/>
    </style:style>
    <style:style style:name="T25" style:parent-style-name="Predvolenépísmoodseku" style:family="text">
      <style:text-properties style:font-name-complex="Times New Roman" style:language-asian="cs" style:country-asian="CZ"/>
    </style:style>
    <style:style style:name="T26" style:parent-style-name="Predvolenépísmoodseku" style:family="text">
      <style:text-properties style:font-name-complex="Times New Roman" style:language-asian="cs" style:country-asian="CZ"/>
    </style:style>
    <style:style style:name="T27" style:parent-style-name="Predvolenépísmoodseku" style:family="text">
      <style:text-properties style:font-name-complex="Times New Roman" style:language-asian="cs" style:country-asian="CZ"/>
    </style:style>
    <style:style style:name="T28" style:parent-style-name="Predvolenépísmoodseku" style:family="text">
      <style:text-properties style:font-name-complex="Times New Roman" style:language-asian="cs" style:country-asian="CZ"/>
    </style:style>
    <style:style style:name="T29" style:parent-style-name="Predvolenépísmoodseku" style:family="text">
      <style:text-properties style:font-name-complex="Times New Roman" style:language-asian="cs" style:country-asian="CZ"/>
    </style:style>
    <style:style style:name="T30" style:parent-style-name="Predvolenépísmoodseku" style:family="text">
      <style:text-properties style:font-name-complex="Times New Roman" style:language-asian="cs" style:country-asian="CZ"/>
    </style:style>
    <style:style style:name="T31" style:parent-style-name="Predvolenépísmoodseku" style:family="text">
      <style:text-properties style:font-name-complex="Times New Roman" style:language-asian="cs" style:country-asian="CZ"/>
    </style:style>
    <style:style style:name="T32" style:parent-style-name="Predvolenépísmoodseku" style:family="text">
      <style:text-properties style:font-name-complex="Times New Roman" style:language-asian="cs" style:country-asian="CZ"/>
    </style:style>
    <style:style style:name="T33" style:parent-style-name="Predvolenépísmoodseku" style:family="text">
      <style:text-properties style:font-name-complex="Times New Roman" style:language-asian="cs" style:country-asian="CZ"/>
    </style:style>
    <style:style style:name="T34" style:parent-style-name="Predvolenépísmoodseku" style:family="text">
      <style:text-properties style:font-name-complex="Times New Roman" style:language-asian="cs" style:country-asian="CZ"/>
    </style:style>
    <style:style style:name="T35" style:parent-style-name="Predvolenépísmoodseku" style:family="text">
      <style:text-properties style:font-name-complex="Times New Roman" style:language-asian="cs" style:country-asian="CZ"/>
    </style:style>
    <style:style style:name="T36" style:parent-style-name="Predvolenépísmoodseku" style:family="text">
      <style:text-properties style:font-name-complex="Times New Roman" style:language-asian="cs" style:country-asian="CZ"/>
    </style:style>
    <style:style style:name="T37" style:parent-style-name="Predvolenépísmoodseku" style:family="text">
      <style:text-properties style:font-name-complex="Times New Roman" style:language-asian="cs" style:country-asian="CZ"/>
    </style:style>
    <style:style style:name="T38" style:parent-style-name="Predvolenépísmoodseku" style:family="text">
      <style:text-properties style:font-name-complex="Times New Roman"/>
    </style:style>
    <style:style style:name="T39" style:parent-style-name="Predvolenépísmoodseku" style:family="text">
      <style:text-properties style:font-name-complex="Times New Roman"/>
    </style:style>
    <style:style style:name="T40" style:parent-style-name="Predvolenépísmoodseku" style:family="text">
      <style:text-properties style:font-name-complex="Times New Roman"/>
    </style:style>
    <style:style style:name="T41" style:parent-style-name="Predvolenépísmoodseku" style:family="text">
      <style:text-properties style:font-name-complex="Times New Roman"/>
    </style:style>
    <style:style style:name="T42" style:parent-style-name="Predvolenépísmoodseku" style:family="text">
      <style:text-properties style:font-name-complex="Times New Roman"/>
    </style:style>
    <style:style style:name="T43" style:parent-style-name="Predvolenépísmoodseku" style:family="text">
      <style:text-properties style:font-name-complex="Times New Roman" style:font-weight-complex="bold"/>
    </style:style>
    <style:style style:name="P44" style:parent-style-name="Normálny" style:family="paragraph">
      <style:text-properties style:font-name-complex="Times New Roman" style:font-weight-complex="bold"/>
    </style:style>
    <style:style style:name="P45" style:parent-style-name="Normálny" style:family="paragraph">
      <style:text-properties style:font-name-complex="Times New Roman" style:font-weight-complex="bold"/>
    </style:style>
    <style:style style:name="P46" style:parent-style-name="Normálny" style:family="paragraph">
      <style:text-properties style:font-name-complex="Times New Roman" style:font-weight-complex="bold"/>
    </style:style>
    <style:style style:name="P47" style:parent-style-name="Normálny" style:family="paragraph">
      <style:text-properties style:font-name-complex="Times New Roman" style:font-weight-complex="bold"/>
    </style:style>
    <style:style style:name="P48" style:parent-style-name="Normálny" style:family="paragraph">
      <style:text-properties style:font-name-complex="Times New Roman" style:font-weight-complex="bold"/>
    </style:style>
    <style:style style:name="P49" style:parent-style-name="Normálny" style:family="paragraph">
      <style:text-properties style:font-name-complex="Times New Roman" style:font-weight-complex="bold"/>
    </style:style>
    <style:style style:name="P50" style:parent-style-name="Normálny" style:family="paragraph">
      <style:text-properties style:font-name-complex="Times New Roman" style:font-weight-complex="bold"/>
    </style:style>
    <style:style style:name="P51" style:parent-style-name="Normálny" style:family="paragraph">
      <style:text-properties style:font-name-complex="Times New Roman" style:font-weight-complex="bold"/>
    </style:style>
    <style:style style:name="P52" style:parent-style-name="Normálny" style:family="paragraph">
      <style:text-properties style:font-name-complex="Times New Roman" style:font-weight-complex="bold"/>
    </style:style>
    <style:style style:name="P53" style:parent-style-name="Normálny" style:family="paragraph">
      <style:text-properties style:font-name-complex="Times New Roman"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lavná kontrolórka obce Dvorníky</text:p>
      <text:p text:style-name="P2"/>
      <text:p text:style-name="P3"/>
      <text:p text:style-name="P4"/>
      <text:p text:style-name="P5"/>
      <text:p text:style-name="P6"/>
      <text:p text:style-name="Standard">Pre riadne zasadnutie<text:line-break/>obecného zastupiteľstva<text:line-break/>v Dvorníkoch, dňa 14. 09. 2022</text:p>
      <text:p text:style-name="Standard"/>
      <text:p text:style-name="Standard"/>
      <text:p text:style-name="Standard"><text:tab/><text:tab/><text:tab/><text:tab/><text:tab/><text:tab/><text:tab/><text:tab/><text:tab/>K bodu rokovania:<text:s/>6</text:p>
      <text:p text:style-name="Standard"/>
      <text:p text:style-name="Standard"/>
      <text:p text:style-name="Standard"/>
      <text:p text:style-name="Standard"/>
      <text:p text:style-name="Standard"/>
      <text:p text:style-name="P7">Názov materiálu:</text:p>
      <text:p text:style-name="P8"/>
      <text:p text:style-name="P9">Správa hlavnej kontrolórky o kontrolnej činnosti za obdobie od 08.<text:s/>09. 2022-14.12.2022</text:p>
      <text:p text:style-name="P10"/>
      <text:p text:style-name="Standard"/>
      <text:p text:style-name="Standard"/>
      <text:p text:style-name="Standard"/>
      <text:p text:style-name="P11">Predkladá:</text:p>
      <text:p text:style-name="Standard">Ľubica Blašková<text:line-break/>HK obce</text:p>
      <text:p text:style-name="P12"/>
      <text:p text:style-name="P13">Návrh na uznesenie:</text:p>
      <text:p text:style-name="P14">OZ berie na vedomie</text:p>
      <text:p text:style-name="Standard">Správu HK o <text:s/>kontrolnej činnosti za obdobie od 08. 09. 2022 –<text:s/><text:bookmark-start text:name="_Hlk121687919"/>14. 12. 2022<text:bookmark-end text:name="_Hlk121687919"/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">Správa hlavnej kontrolórky obce Dvorník o<text:s/>kontrolnej činnosti</text:p>
      <text:p text:style-name="P17"/>
      <text:p text:style-name="P18"/>
      <text:p text:style-name="Standard">Podľa § 18 pís. f) ods 1 pís. d) zákona č. 369/1990 Zb. o obecnom zriadení v znení neskorších predpisov predkladám obecnému zastupiteľstvu správu o kontrolnej činnosti za obdobie od 08. 09. 2022 - 14. 12. 2022</text:p>
      <text:p text:style-name="Standard"/>
      <text:p text:style-name="P19">Výkon kontrolnej činnosti:</text:p>
      <text:p text:style-name="Standard"/>
      <text:p text:style-name="Normálny"><text:s text:c="5"/>Ukončila sa kontrola Zriaďovacej listiny Základnej školy s materskou <text:s text:c="5"/>školou Dvorníky podľa zákona 596/2003 Z. z o štátnej správe v školstve a školskej samospráve v z. n. p. a zákona 523/2004 rozpočtových pravidlách verejnej správy.<text:s/><text:span text:style-name="T20">Kontrolou</text:span><text:span text:style-name="T21"><text:s/>boli zistené nasledovné nedostatky v</text:span><text:span text:style-name="T22"><text:s/>zriaďovacej listiny Základnej školy s materskou školou Dvorníky s dátumom účinnosti od <text:s/>01. 07. 2002 a jej dodatku č.1 z 1. januára 2008 neobsahuje všetky povinné náležitosti v zmysle § 22, odst. 2 <text:s/>č. 596/2003 Z.z. a<text:s/></text:span><text:span text:style-name="T23">to konkrétne:</text:span><text:span text:style-name="T24"><text:line-break/></text:span><text:span text:style-name="T25">1. Druh a typ školského zariadenia.</text:span><text:span text:style-name="T26"><text:line-break/></text:span><text:span text:style-name="T27">2. Názov a adresy subjektov, ktoré sú súčasťou školy ( školská jedáleň a školský klub).</text:span><text:span text:style-name="T28"><text:line-break/></text:span><text:span text:style-name="T29">3. Dátum zriadenia školy a školského zariadenia ( školský klub )</text:span><text:span text:style-name="T30"><text:line-break/></text:span><text:span text:style-name="T31">4. Uviesť čas na ktorý sa zriaďuje <text:s/>školy <text:s/>klub a ško</text:span><text:span text:style-name="T32">lská jedáleň.</text:span><text:span text:style-name="T33"><text:line-break/></text:span><text:span text:style-name="T34">5. Doplniť v časti vecné a finančné vymedzenie majetku, ktorý škola alebo školské zariadenie spravuje, povinnosť vykonať inventarizáciu.</text:span><text:span text:style-name="T35"><text:line-break/></text:span><text:span text:style-name="T36">6. Dátum a číslo rozhodnutia ministerstva školstva o zaradení do siete.</text:span><text:span text:style-name="T37"><text:line-break/></text:span><text:span text:style-name="T38"><text:s text:c="5"/></text:span><text:span text:style-name="T39"><text:line-break/></text:span><text:s text:c="5"/>K návrhu správy<text:s/><text:span text:style-name="T40">k zist</text:span><text:span text:style-name="T41">ením nedostatkom mohla obec podať námietky písomne do <text:s/>07. 10. 2022. Obec neuplatnila námietky v určenej lehote, tým pádom bol akceptovaný návrh správy s odporúčaním vyhotoviť dodatok k Zriaďovacej listine do 30. 11. 2022. Obec vyhotovila dodatok č.2 k Zri</text:span><text:span text:style-name="T42">aďovacej listine, ktorý mi bol odovzdaný 30. 11. 2022 a vyhotovila sa <text:s/></text:span><text:span text:style-name="T43">správa o výsledku kontroly z odstránených nedostatkov. Dodatok č. 2 bude preložený obecnému zastupiteľstvu na schválenie.</text:span></text:p>
      <text:p text:style-name="P44"/>
      <text:p text:style-name="P45">Absolvovala som kurzy:</text:p>
      <text:p text:style-name="P46">- minimum hlavného kontrolóra od 09. 09. 2022 – 14. 10. 2022.</text:p>
      <text:p text:style-name="P47">- pokladnica obce, mesta, VÚC a ich RO a PO (vedenie, účtovanie, kontrola) a obeh účtovných dokladov.</text:p>
      <text:p text:style-name="P48"/>
      <text:p text:style-name="P49">Vypracovaný návrh plánu kontrolnej činnosti na 1. polrok 2023, ktorý je zverejnený od 21. 11. 2022.</text:p>
      <text:p text:style-name="P50"/>
      <text:p text:style-name="P51">Vypracované<text:s/>stanovisko k návrhu rozpočtu na roky 2023 -2025</text:p>
      <text:p text:style-name="P52"/>
      <text:p text:style-name="P53">ZŠ s MŠ bolo zaslané oznámenie o začatí kontroly hospodárenia v školskej jedálne, ktorá k dnešnému dňu prebieha.</text:p>
      <text:p text:style-name="P54"/>
      <text:p text:style-name="P55"/>
      <text:p text:style-name="Standard">V Dvorníkoch, 13. 12. 2022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10"/>Ľubica Blašková</text:p>
      <text:p text:style-name="Standard"><text:tab/><text:tab/><text:tab/><text:tab/><text:tab/><text:tab/><text:tab/><text:s text:c="11"/>hlavná kontrolórka obce Dvorníky</text:p>
      <text:p text:style-name="Standard"/>
      <text:soft-page-break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blasko</dc:creator>
    <meta:creation-date>2021-04-18T16:02:00Z</meta:creation-date>
    <dc:date>2022-12-11T21:37:00Z</dc:date>
    <meta:template xlink:href="Normal" xlink:type="simple"/>
    <meta:editing-cycles>10</meta:editing-cycles>
    <meta:editing-duration>PT4140S</meta:editing-duration>
    <meta:document-statistic meta:page-count="3" meta:paragraph-count="5" meta:word-count="416" meta:character-count="2788" meta:row-count="19" meta:non-whitespace-character-count="2377"/>
  </office:meta>
</office:document-meta>
</file>